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4.5284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T3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P4" style:parent-style-name="Normalny" style:family="paragraph">
      <style:paragraph-properties fo:margin-bottom="0in" fo:line-height="100%"/>
      <style:text-properties style:font-name="Calibri" style:font-name-complex="Calibri" fo:font-style="italic" style:font-style-asian="italic" style:font-size-complex="12pt"/>
    </style:style>
    <style:style style:name="P5" style:parent-style-name="Normalny" style:family="paragraph">
      <style:paragraph-properties fo:margin-bottom="0in" fo:line-height="100%"/>
      <style:text-properties style:font-name="Calibri" style:font-name-complex="Calibri" fo:font-style="italic" style:font-style-asian="italic" style:font-size-complex="12pt"/>
    </style:style>
    <style:style style:name="P6" style:parent-style-name="Normalny" style:family="paragraph">
      <style:text-properties style:font-name="Calibri" style:font-name-complex="Calibri" fo:font-size="9pt" style:font-size-asian="9pt" style:font-size-complex="12pt"/>
    </style:style>
    <style:style style:name="P7" style:parent-style-name="Normalny" style:family="paragraph">
      <style:text-properties style:font-name="Calibri" style:font-name-complex="Calibri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size-complex="12pt"/>
    </style:style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size="11pt" style:font-size-asian="11pt"/>
    </style:style>
    <style:style style:name="P12" style:parent-style-name="Normalny" style:family="paragraph">
      <style:paragraph-properties fo:text-align="center"/>
    </style:style>
    <style:style style:name="T13" style:parent-style-name="markedcontent" style:family="text">
      <style:text-properties style:font-name="Calibri" style:font-name-complex="Calibri" fo:font-weight="bold" style:font-weight-asian="bold" fo:font-size="12pt" style:font-size-asian="12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5" style:parent-style-name="markedcontent" style:family="text">
      <style:text-properties style:font-name="Calibri" style:font-name-complex="Calibri" fo:font-weight="bold" style:font-weight-asian="bold" fo:font-size="12pt" style:font-size-asian="12pt"/>
    </style:style>
    <style:style style:name="T16" style:parent-style-name="markedcontent" style:family="text">
      <style:text-properties style:font-name="Calibri" style:font-name-complex="Calibri" fo:font-weight="bold" style:font-weight-asian="bold" fo:font-size="12pt" style:font-size-asian="12pt"/>
    </style:style>
    <style:style style:name="T17" style:parent-style-name="markedcontent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Normalny" style:family="paragraph">
      <style:text-properties style:font-name="Calibri" style:font-name-complex="Calibri" fo:font-size="6pt" style:font-size-asian="6pt" style:font-size-complex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style:font-size-complex="10pt"/>
    </style:style>
    <style:style style:name="T22" style:parent-style-name="Domyślnaczcionkaakapitu" style:family="text">
      <style:text-properties style:font-name="Calibri" style:font-name-complex="Calibri" style:font-size-complex="10pt"/>
    </style:style>
    <style:style style:name="T23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25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6" style:parent-style-name="markedcontent" style:family="text">
      <style:text-properties style:font-name="Calibri" style:font-name-complex="Calibri" style:font-size-complex="10pt"/>
    </style:style>
    <style:style style:name="T27" style:parent-style-name="Domyślnaczcionkaakapitu" style:family="text">
      <style:text-properties style:font-name="Calibri" style:font-name-complex="Calibri" style:font-size-complex="10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style:font-size-complex="10pt"/>
    </style:style>
    <style:style style:name="T30" style:parent-style-name="Domyślnaczcionkaakapitu" style:family="text">
      <style:text-properties style:font-name="Calibri" style:font-name-complex="Calibri" style:font-size-complex="10pt"/>
    </style:style>
    <style:style style:name="T31" style:parent-style-name="Domyślnaczcionkaakapitu" style:family="text">
      <style:text-properties style:font-name="Calibri" style:font-name-complex="Calibri" style:font-size-complex="10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33" style:parent-style-name="Domyślnaczcionkaakapitu" style:family="text">
      <style:text-properties style:font-name="Calibri" style:font-name-complex="Calibri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Calibri" style:font-name-complex="Calibri" fo:font-size="5pt" style:font-size-asian="5pt" style:font-size-complex="10pt"/>
    </style:style>
    <style:style style:name="T35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Default" style:family="paragraph">
      <style:text-properties style:font-name="Calibri" style:font-name-complex="Calibri" fo:font-size="5pt" style:font-size-asian="5pt" style:font-size-complex="11pt"/>
    </style:style>
    <style:style style:name="TableColumn43" style:family="table-column">
      <style:table-column-properties style:column-width="0.4875in" style:use-optimal-column-width="false"/>
    </style:style>
    <style:style style:name="TableColumn44" style:family="table-column">
      <style:table-column-properties style:column-width="2.3652in" style:use-optimal-column-width="false"/>
    </style:style>
    <style:style style:name="TableColumn45" style:family="table-column">
      <style:table-column-properties style:column-width="1.1472in" style:use-optimal-column-width="false"/>
    </style:style>
    <style:style style:name="TableColumn46" style:family="table-column">
      <style:table-column-properties style:column-width="1.1465in" style:use-optimal-column-width="false"/>
    </style:style>
    <style:style style:name="TableColumn47" style:family="table-column">
      <style:table-column-properties style:column-width="1.1465in" style:use-optimal-column-width="false"/>
    </style:style>
    <style:style style:name="Table42" style:family="table">
      <style:table-properties style:width="6.293in" style:rel-width="100%" fo:margin-left="0in" table:align="left"/>
    </style:style>
    <style:style style:name="TableRow48" style:family="table-row">
      <style:table-row-properties style:min-row-height="0.613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55" style:parent-style-name="Normalny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60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77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78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79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6" style:parent-style-name="Normalny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10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5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00%"/>
    </style:style>
    <style:style style:name="T12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40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41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3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55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56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P163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Default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73" style:family="table-column">
      <style:table-column-properties style:column-width="0.4875in" style:use-optimal-column-width="false"/>
    </style:style>
    <style:style style:name="TableColumn174" style:family="table-column">
      <style:table-column-properties style:column-width="2.3652in" style:use-optimal-column-width="false"/>
    </style:style>
    <style:style style:name="TableColumn175" style:family="table-column">
      <style:table-column-properties style:column-width="1.1472in" style:use-optimal-column-width="false"/>
    </style:style>
    <style:style style:name="TableColumn176" style:family="table-column">
      <style:table-column-properties style:column-width="1.1465in" style:use-optimal-column-width="false"/>
    </style:style>
    <style:style style:name="TableColumn177" style:family="table-column">
      <style:table-column-properties style:column-width="1.1465in" style:use-optimal-column-width="false"/>
    </style:style>
    <style:style style:name="Table172" style:family="table">
      <style:table-properties style:width="6.293in" style:rel-width="100%" fo:margin-left="0in" table:align="left"/>
    </style:style>
    <style:style style:name="TableRow178" style:family="table-row">
      <style:table-row-properties style:min-row-height="0.613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85" style:parent-style-name="Normalny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90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203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204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205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8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2" style:parent-style-name="Normalny" style:family="paragraph">
      <style:paragraph-properties fo:text-align="center" fo:margin-bottom="0in" fo:line-height="100%"/>
    </style:style>
    <style:style style:name="T2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6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37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Normalny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1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52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53" style:parent-style-name="Normalny" style:family="paragraph">
      <style:paragraph-properties fo:text-align="center" fo:margin-bottom="0in" fo:line-height="100%"/>
    </style:style>
    <style:style style:name="T25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6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67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68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P275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76" style:parent-style-name="Normalny" style:family="paragraph">
      <style:paragraph-properties fo:break-before="page" fo:margin-bottom="0.1111in" fo:line-height="107%"/>
    </style:style>
    <style:style style:name="P277" style:parent-style-name="Default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4" style:parent-style-name="Default" style:family="paragraph">
      <style:text-properties style:font-name="Calibri" style:font-name-complex="Calibri" fo:font-size="5pt" style:font-size-asian="5pt" style:font-size-complex="5pt"/>
    </style:style>
    <style:style style:name="TableColumn286" style:family="table-column">
      <style:table-column-properties style:column-width="0.4875in" style:use-optimal-column-width="false"/>
    </style:style>
    <style:style style:name="TableColumn287" style:family="table-column">
      <style:table-column-properties style:column-width="2.3652in" style:use-optimal-column-width="false"/>
    </style:style>
    <style:style style:name="TableColumn288" style:family="table-column">
      <style:table-column-properties style:column-width="1.1472in" style:use-optimal-column-width="false"/>
    </style:style>
    <style:style style:name="TableColumn289" style:family="table-column">
      <style:table-column-properties style:column-width="1.1465in" style:use-optimal-column-width="false"/>
    </style:style>
    <style:style style:name="TableColumn290" style:family="table-column">
      <style:table-column-properties style:column-width="1.1465in" style:use-optimal-column-width="false"/>
    </style:style>
    <style:style style:name="Table285" style:family="table">
      <style:table-properties style:width="6.293in" style:rel-width="100%" fo:margin-left="0in" table:align="left"/>
    </style:style>
    <style:style style:name="TableRow291" style:family="table-row">
      <style:table-row-properties style:min-row-height="0.613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98" style:parent-style-name="Normalny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</style:style>
    <style:style style:name="T30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03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5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316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317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318" style:parent-style-name="Normalny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1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2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333" style:parent-style-name="Normalny" style:family="paragraph">
      <style:paragraph-properties fo:text-align="center" fo:margin-bottom="0in" fo:line-height="100%"/>
    </style:style>
    <style:style style:name="T33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6" style:parent-style-name="Normalny" style:family="paragraph">
      <style:paragraph-properties fo:text-align="center" fo:margin-bottom="0in" fo:line-height="100%"/>
    </style:style>
    <style:style style:name="T3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350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351" style:parent-style-name="Normalny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4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365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366" style:parent-style-name="Normalny" style:family="paragraph">
      <style:paragraph-properties fo:text-align="center" fo:margin-bottom="0in" fo:line-height="100%"/>
    </style:style>
    <style:style style:name="T36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9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380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381" style:parent-style-name="Normalny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P388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9" style:parent-style-name="Normalny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90" style:parent-style-name="Normalny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91" style:parent-style-name="Normalny" style:family="paragraph">
      <style:paragraph-properties fo:text-align="end" fo:margin-bottom="0in" fo:line-height="100%" fo:text-indent="0.2479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92" style:parent-style-name="Normalny" style:family="paragraph">
      <style:paragraph-properties fo:text-align="end" fo:margin-bottom="0in" fo:line-height="100%" fo:text-indent="0.2479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93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CENTRUM USŁUG WSPOLNYCH W NIDZICY</text:span><text:span text:style-name="T3"><text:tab/>Nidzica, dnia 21.01.2022 r.</text:span></text:p>
      <text:p text:style-name="P4">ul. KOLEJOWA 5</text:p>
      <text:p text:style-name="P5">13-100 NIDZICA</text:p>
      <text:p text:style-name="P6"/>
      <text:p text:style-name="P7">Znak sprawy: SA.2710.1.2022.JD</text:p>
      <text:p text:style-name="P8"/>
      <text:p text:style-name="P9">INFORMACJA Z OTWARCIA OFERT</text:p>
      <text:p text:style-name="P10"><text:span text:style-name="T11">dotyczy postępowania o udzielenie zamówienia publicznego pn.:<text:s/></text:span></text:p>
      <text:p text:style-name="P12"><text:span text:style-name="T13">„Dostawa wyposażenia i pomocy dydaktycznych w ramach Rządowego Programu "</text:span><text:span text:style-name="T14">Laboratoria Przyszłości</text:span><text:span text:style-name="T15">"”</text:span><text:span text:style-name="T16"><text:line-break/></text:span><text:span text:style-name="T17">na rzecz<text:s/></text:span><text:span text:style-name="T18">Szkoły Podstawowej Nr 1 im. Mikołaja Kopernika w Nidzicy ul. Kopernika 1, 13-100 Nidzica</text:span></text:p>
      <text:p text:style-name="P19"/>
      <text:p text:style-name="P20"><text:span text:style-name="T21">Działając na podstawie art. 222 ust. 5 ustawy z dnia 11 września 2019 r. Prawo zamówień publicznych</text:span><text:span text:style-name="T22"><text:line-break/>(Dz. U. z 2021 r., poz. 1129 ze zm.) w związku z dokonaniem czynności otwarcia ofert złożonych w postępowaniu o udzielenie zamówienia publicznego<text:s/></text:span><text:span text:style-name="T23">„Dostawa wyposażenia i pomocy dydaktycznych w ramach Rządowego Programu "</text:span><text:span text:style-name="T24">Laboratoria Przyszłości</text:span><text:span text:style-name="T25">"”<text:s/></text:span><text:span text:style-name="T26">na rzecz<text:s/></text:span><text:span text:style-name="T27">Szkoły Podstawowej Nr 1 im. Mikołaja Kopernika w Nidzicy ul. Kopernika 1, 13-100 Nidzica</text:span></text:p>
      <text:p text:style-name="P28"><text:span text:style-name="T29">po up</text:span><text:span text:style-name="T30">rzednim pobraniu zaszyfrowanych</text:span><text:span text:style-name="T31"><text:s/>ofert złożonych przez Wykonawców za pomocą platformy ePUAP na skrzynkę podawczą Zamawiającego oraz <text:s/>ich <text:s/>odszyfrowaniu w systemie Miniportal,</text:span><text:span text:style-name="T32"><text:s/></text:span><text:span text:style-name="T33">Zamawiający przedstawia następujące informacje:<text:s/></text:span></text:p>
      <text:p text:style-name="P34"/>
      <text:p text:style-name="Default"><text:span text:style-name="T35">dla<text:s/></text:span><text:span text:style-name="T36">części nr I:<text:s/></text:span><text:span text:style-name="T37">Dostawa asortymentu z za</text:span><text:span text:style-name="T38">kresu wyposażenia podstawowego Rządowego P</text:span><text:span text:style-name="T39">rogramu „</text:span><text:span text:style-name="T40">Laboratoria Przyszłości”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r oferty</text:span></text:p>
          </table:table-cell>
          <table:table-cell table:style-name="TableCell52">
            <text:p text:style-name="P53"><text:span text:style-name="T54">Nazwa Wykonawcy</text:span></text:p>
            <text:p text:style-name="P55"><text:span text:style-name="T56">i jego adres</text:span></text:p>
          </table:table-cell>
          <table:table-cell table:style-name="TableCell57">
            <text:p text:style-name="P58"><text:span text:style-name="T59">Cena</text:span></text:p>
            <text:p text:style-name="P60">brutto w PLN</text:p>
          </table:table-cell>
          <table:table-cell table:style-name="TableCell61">
            <text:p text:style-name="P62"><text:span text:style-name="T63">Przedłużenie okresu gwarancji</text:span><text:span text:style-name="T64"><text:s/>o</text:span></text:p>
          </table:table-cell>
          <table:table-cell table:style-name="TableCell65">
            <text:p text:style-name="P66">Czas reakcji serwisu na zgłoszenie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TRONUS POLSKA Sp.<text:s/></text:span><text:span text:style-name="T74">z</text:span><text:span text:style-name="T75"><text:s/>o.o.</text:span></text:p>
            <text:p text:style-name="P76">ul.<text:s/>Juliana Konstantego Ordona 2<text:s/>A,<text:s/></text:p>
            <text:p text:style-name="P77">01-237 Warszawa</text:p>
            <text:p text:style-name="P78">województwo:<text:s/>mazowieckie</text:p>
            <text:p text:style-name="P79">NIP:<text:s/>5272680141, REGON:<text:s/>146196211</text:p>
          </table:table-cell>
          <table:table-cell table:style-name="TableCell80">
            <text:p text:style-name="P81">49 495,20<text:s/>zł</text:p>
          </table:table-cell>
          <table:table-cell table:style-name="TableCell82">
            <text:p text:style-name="P83">12 miesięcy</text:p>
          </table:table-cell>
          <table:table-cell table:style-name="TableCell84">
            <text:p text:style-name="P85">72 godziny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Michał Benka prowadzący działalność<text:s/>gospodarczą<text:s/>pod firmą<text:s/></text:p>
            <text:p text:style-name="P91">BENER Michał Benka</text:p>
            <text:p text:style-name="P92">ul. Wileńska 59b/15, 80-215 Gdańsk</text:p>
            <text:p text:style-name="P93"><text:span text:style-name="T94"><text:s/></text:span><text:span text:style-name="T95">województwo: pomorskie</text:span></text:p>
            <text:p text:style-name="P96"><text:span text:style-name="T97">NIP: 9570275454, REGON: 220471628</text:span></text:p>
          </table:table-cell>
          <table:table-cell table:style-name="TableCell98">
            <text:p text:style-name="P99">35 500,00 zł</text:p>
          </table:table-cell>
          <table:table-cell table:style-name="TableCell100">
            <text:p text:style-name="P101">12 miesięcy</text:p>
          </table:table-cell>
          <table:table-cell table:style-name="TableCell102">
            <text:p text:style-name="P103">24<text:s/>godziny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Paulina Rydz<text:s/>prowadząca<text:s/>działalność<text:s/>gospodarczą pod firmą<text:line-break/>BPR Consulting Paulina Rydz</text:p>
            <text:p text:style-name="P109">ul. Radwańska 27/2u, 90-540 Łódź</text:p>
            <text:p text:style-name="P110">województwo: łódzkie<text:s/></text:p>
            <text:p text:style-name="P111"><text:span text:style-name="T112">NIP: 7632055973, REGON: 101781500</text:span></text:p>
          </table:table-cell>
          <table:table-cell table:style-name="TableCell113">
            <text:p text:style-name="P114">41 209,10 zł</text:p>
          </table:table-cell>
          <table:table-cell table:style-name="TableCell115">
            <text:p text:style-name="P116">12 miesięcy</text:p>
          </table:table-cell>
          <table:table-cell table:style-name="TableCell117">
            <text:p text:style-name="P118">24 godziny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CEZAR Cezary Machnio i<text:s/>Piotr Gębka Sp. z o.o.</text:p>
            <text:p text:style-name="P124">ul. Wolność 8 lok. 4, 26-600 Radom</text:p>
            <text:p text:style-name="P125">województwo: mazowieckie</text:p>
            <text:p text:style-name="P126"><text:span text:style-name="T127">NIP: 9482528507, REGON: 141723924</text:span></text:p>
          </table:table-cell>
          <table:table-cell table:style-name="TableCell128">
            <text:p text:style-name="P129">40 514,50 zł</text:p>
          </table:table-cell>
          <table:table-cell table:style-name="TableCell130">
            <text:p text:style-name="P131">12 miesięcy</text:p>
          </table:table-cell>
          <table:table-cell table:style-name="TableCell132">
            <text:p text:style-name="P133">24 godziny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Radosław Ojrzyński prowadzący działalność<text:s/>gospodarczą<text:s/>pod firmą Radosław Ojrzyński Firma Handlowo – Usługowa Maramax R.O.</text:p>
            <text:p text:style-name="P139">ul. Kościelna 3, 13-100 Nidzica</text:p>
            <text:p text:style-name="P140">województwo: warmińsko – mazurskie</text:p>
            <text:p text:style-name="P141">NIP: 9840197305, REGON: 280572239</text:p>
          </table:table-cell>
          <table:table-cell table:style-name="TableCell142">
            <text:p text:style-name="P143">39 780,00 zł</text:p>
          </table:table-cell>
          <table:table-cell table:style-name="TableCell144">
            <text:p text:style-name="P145">12 miesięcy</text:p>
          </table:table-cell>
          <table:table-cell table:style-name="TableCell146">
            <text:p text:style-name="P147">24 godziny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Kamil Klejna prowadzący działalność<text:s/>gospodarczą<text:s/>pod firmą Energize IT Kamil Klejna<text:s/></text:p>
            <text:p text:style-name="P153">ul. Siekierkowska 27/41,<text:s/></text:p>
            <text:p text:style-name="P154">00-709 Warszawa</text:p>
            <text:p text:style-name="P155">Województwo: mazowieckie</text:p>
            <text:p text:style-name="P156">NIP: 7393701966, REGON: 520089291</text:p>
          </table:table-cell>
          <table:table-cell table:style-name="TableCell157">
            <text:p text:style-name="P158">26 592,00 zł</text:p>
          </table:table-cell>
          <table:table-cell table:style-name="TableCell159">
            <text:p text:style-name="P160">12 miesięcy</text:p>
          </table:table-cell>
          <table:table-cell table:style-name="TableCell161">
            <text:p text:style-name="P162">24 godziny</text:p>
          </table:table-cell>
        </table:table-row>
      </table:table>
      <text:p text:style-name="P163"/>
      <text:p text:style-name="P164"><text:span text:style-name="T165">dla</text:span><text:span text:style-name="T166"><text:s/>części nr II</text:span><text:span text:style-name="T167">:<text:s/></text:span><text:span text:style-name="T168">Dostawa asortymentu z z</text:span><text:span text:style-name="T169">akresu wyposażenia audio video Rządowego P</text:span><text:span text:style-name="T170">rogramu „</text:span><text:span text:style-name="T171">Laboratoria Przyszłości”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Nr oferty</text:span></text:p>
          </table:table-cell>
          <table:table-cell table:style-name="TableCell182">
            <text:p text:style-name="P183"><text:span text:style-name="T184">Nazwa Wykonawcy</text:span></text:p>
            <text:p text:style-name="P185"><text:span text:style-name="T186">i jego adres</text:span></text:p>
          </table:table-cell>
          <table:table-cell table:style-name="TableCell187">
            <text:p text:style-name="P188"><text:span text:style-name="T189">Cena</text:span></text:p>
            <text:p text:style-name="P190">brutto w PLN</text:p>
          </table:table-cell>
          <table:table-cell table:style-name="TableCell191">
            <text:p text:style-name="P192"><text:span text:style-name="T193"><text:s/>Przedłużenie okresu gwarancji o</text:span></text:p>
          </table:table-cell>
          <table:table-cell table:style-name="TableCell194">
            <text:p text:style-name="P195">Czas reakcji serwisu na zgłoszenie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<text:span text:style-name="T201">TRONUS POLSKA Sp. z o.o.</text:span></text:p>
            <text:p text:style-name="P202">ul. Juliana Konstantego Ordona 2 A,<text:s/></text:p>
            <text:p text:style-name="P203">01-237 Warszawa</text:p>
            <text:p text:style-name="P204">województwo: mazowieckie</text:p>
            <text:p text:style-name="P205">NIP: 5272680141, REGON: 146196211</text:p>
          </table:table-cell>
          <table:table-cell table:style-name="TableCell206">
            <text:p text:style-name="P207">50 983,50 zł</text:p>
          </table:table-cell>
          <table:table-cell table:style-name="TableCell208">
            <text:p text:style-name="P209">12 miesięcy</text:p>
          </table:table-cell>
          <table:table-cell table:style-name="TableCell210">
            <text:p text:style-name="P211">72 godziny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Michał Benka prowadzący działalność gospodarczą pod firmą<text:s/></text:p>
            <text:p text:style-name="P217">BENER Michał Benka</text:p>
            <text:p text:style-name="P218">ul. Wileńska 59b/15, 80-215 Gdańsk</text:p>
            <text:p text:style-name="P219"><text:span text:style-name="T220"><text:s/></text:span><text:span text:style-name="T221">województwo: pomorskie</text:span></text:p>
            <text:p text:style-name="P222"><text:span text:style-name="T223">NIP: 9570275454, REGON: 220471628</text:span></text:p>
          </table:table-cell>
          <table:table-cell table:style-name="TableCell224">
            <text:p text:style-name="P225">39 250,00 zł</text:p>
          </table:table-cell>
          <table:table-cell table:style-name="TableCell226">
            <text:p text:style-name="P227">12 miesięcy</text:p>
          </table:table-cell>
          <table:table-cell table:style-name="TableCell228">
            <text:p text:style-name="P229">24 godziny</text:p>
          </table:table-cell>
        </table:table-row>
        <table:table-row table:style-name="TableRow230">
          <table:table-cell table:style-name="TableCell231">
            <text:p text:style-name="P232"><text:span text:style-name="T233">3</text:span></text:p>
          </table:table-cell>
          <table:table-cell table:style-name="TableCell234">
            <text:p text:style-name="P235">Paulina Rydz prowadząca działalność gospodarczą pod firmą<text:line-break/>BPR Consulting Paulina Rydz</text:p>
            <text:p text:style-name="P236">ul. Radwańska 27/2u, 90-540 Łódź</text:p>
            <text:p text:style-name="P237">województwo: łódzkie<text:s/></text:p>
            <text:p text:style-name="P238"><text:span text:style-name="T239">NIP: 7632055973, REGON: 101781500</text:span></text:p>
          </table:table-cell>
          <table:table-cell table:style-name="TableCell240">
            <text:p text:style-name="P241">37 030,00 zł</text:p>
          </table:table-cell>
          <table:table-cell table:style-name="TableCell242">
            <text:p text:style-name="P243">12 miesięcy</text:p>
          </table:table-cell>
          <table:table-cell table:style-name="TableCell244">
            <text:p text:style-name="P245">24 godziny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CEZAR Cezary Machnio i<text:s/>Piotr Gębka Sp. z o.o.</text:p>
            <text:p text:style-name="P251">ul. Wolność 8 lok. 4, 26-600 Radom</text:p>
            <text:p text:style-name="P252">województwo: mazowieckie</text:p>
            <text:p text:style-name="P253"><text:span text:style-name="T254">NIP: 9482528507, REGON: 141723924</text:span></text:p>
          </table:table-cell>
          <table:table-cell table:style-name="TableCell255">
            <text:p text:style-name="P256">43 203,75 zł</text:p>
          </table:table-cell>
          <table:table-cell table:style-name="TableCell257">
            <text:p text:style-name="P258">12 miesięcy</text:p>
          </table:table-cell>
          <table:table-cell table:style-name="TableCell259">
            <text:p text:style-name="P260">24 godziny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Radosław Ojrzyński prowadzący działalność gospodarczą pod firmą Radosław Ojrzyński Firma Handlowo – Usługowa Maramax R.O.</text:p>
            <text:p text:style-name="P266">ul. Kościelna 3, 13-100 Nidzica</text:p>
            <text:p text:style-name="P267">województwo: warmińsko – mazurskie</text:p>
            <text:p text:style-name="P268">NIP: 9840197305, REGON: 280572239</text:p>
          </table:table-cell>
          <table:table-cell table:style-name="TableCell269">
            <text:p text:style-name="P270">27 338,00 zł</text:p>
          </table:table-cell>
          <table:table-cell table:style-name="TableCell271">
            <text:p text:style-name="P272">12 miesięcy</text:p>
          </table:table-cell>
          <table:table-cell table:style-name="TableCell273">
            <text:p text:style-name="P274">24 godziny</text:p>
          </table:table-cell>
        </table:table-row>
      </table:table>
      <text:p text:style-name="P275"/>
      <text:p text:style-name="P276"/>
      <text:soft-page-break/>
      <text:p text:style-name="P277"><text:span text:style-name="T278">dla</text:span><text:span text:style-name="T279"><text:s/>części Nr III:<text:s/></text:span><text:span text:style-name="T280">Dostawa asortymentu z zakresu wyposażeni</text:span><text:span text:style-name="T281">a pracowni robotyki/matematyki Rządowego P</text:span><text:span text:style-name="T282">rogramu „</text:span><text:span text:style-name="T283">Laboratoria Przyszłości”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Nr oferty</text:span></text:p>
          </table:table-cell>
          <table:table-cell table:style-name="TableCell295">
            <text:p text:style-name="P296"><text:span text:style-name="T297">Nazwa Wykonawcy</text:span></text:p>
            <text:p text:style-name="P298"><text:span text:style-name="T299">i jego adres</text:span></text:p>
          </table:table-cell>
          <table:table-cell table:style-name="TableCell300">
            <text:p text:style-name="P301"><text:span text:style-name="T302">Cena</text:span></text:p>
            <text:p text:style-name="P303">brutto w PLN</text:p>
          </table:table-cell>
          <table:table-cell table:style-name="TableCell304">
            <text:p text:style-name="P305"><text:span text:style-name="T306"><text:s/>Przedłużenie okresu gwarancji o</text:span></text:p>
          </table:table-cell>
          <table:table-cell table:style-name="TableCell307">
            <text:p text:style-name="P308">Czas reakcji serwisu na zgłoszenie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<text:span text:style-name="T314">TRONUS POLSKA Sp. z o.o.</text:span></text:p>
            <text:p text:style-name="P315">ul. Juliana Konstantego Ordona 2 A,<text:s/></text:p>
            <text:p text:style-name="P316">01-237 Warszawa</text:p>
            <text:p text:style-name="P317">województwo: mazowieckie</text:p>
            <text:p text:style-name="P318">NIP: 5272680141, REGON: 146196211</text:p>
          </table:table-cell>
          <table:table-cell table:style-name="TableCell319">
            <text:p text:style-name="P320">265 864,50 zł</text:p>
          </table:table-cell>
          <table:table-cell table:style-name="TableCell321">
            <text:p text:style-name="P322">12 miesięcy</text:p>
          </table:table-cell>
          <table:table-cell table:style-name="TableCell323">
            <text:p text:style-name="P324">72 godziny</text:p>
          </table:table-cell>
        </table:table-row>
        <table:table-row table:style-name="TableRow325"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>Michał Benka prowadzący działalność gospodarczą pod firmą<text:s/></text:p>
            <text:p text:style-name="P331">BENER Michał Benka</text:p>
            <text:p text:style-name="P332">ul. Wileńska 59b/15, 80-215 Gdańsk</text:p>
            <text:p text:style-name="P333"><text:span text:style-name="T334"><text:s/></text:span><text:span text:style-name="T335">województwo: pomorskie</text:span></text:p>
            <text:p text:style-name="P336"><text:span text:style-name="T337">NIP: 9570275454, REGON: 220471628</text:span></text:p>
          </table:table-cell>
          <table:table-cell table:style-name="TableCell338">
            <text:p text:style-name="P339">57 150,00 zł</text:p>
          </table:table-cell>
          <table:table-cell table:style-name="TableCell340">
            <text:p text:style-name="P341">12 miesięcy</text:p>
          </table:table-cell>
          <table:table-cell table:style-name="TableCell342">
            <text:p text:style-name="P343">24 godziny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Paulina Rydz prowadząca działalność gospodarczą pod firmą<text:line-break/>BPR Consulting Paulina Rydz</text:p>
            <text:p text:style-name="P349">ul. Radwańska 27/2u, 90-540 Łódź</text:p>
            <text:p text:style-name="P350">województwo: łódzkie<text:s/></text:p>
            <text:p text:style-name="P351"><text:span text:style-name="T352">NIP: 7632055973, REGON: 101781500</text:span></text:p>
          </table:table-cell>
          <table:table-cell table:style-name="TableCell353">
            <text:p text:style-name="P354">68 022,50 zł</text:p>
          </table:table-cell>
          <table:table-cell table:style-name="TableCell355">
            <text:p text:style-name="P356">12 miesięcy</text:p>
          </table:table-cell>
          <table:table-cell table:style-name="TableCell357">
            <text:p text:style-name="P358">24 godziny</text:p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>CEZAR Cezary Machnio i Piotr Gębka Sp. z o.o.</text:p>
            <text:p text:style-name="P364">ul. Wolność 8 lok. 4, 26-600 Radom</text:p>
            <text:p text:style-name="P365">województwo: mazowieckie</text:p>
            <text:p text:style-name="P366"><text:span text:style-name="T367">NIP: 9482528507, REGON: 141723924</text:span></text:p>
          </table:table-cell>
          <table:table-cell table:style-name="TableCell368">
            <text:p text:style-name="P369">68 418,75 zł</text:p>
          </table:table-cell>
          <table:table-cell table:style-name="TableCell370">
            <text:p text:style-name="P371">12 miesięcy</text:p>
          </table:table-cell>
          <table:table-cell table:style-name="TableCell372">
            <text:p text:style-name="P373">24 godziny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Radosław Ojrzyński prowadzący działalność gospodarczą pod firmą Radosław Ojrzyński Firma Handlowo – Usługowa Maramax R.O.</text:p>
            <text:p text:style-name="P379">ul. Kościelna 3, 13-100 Nidzica</text:p>
            <text:p text:style-name="P380">województwo: warmińsko – mazurskie</text:p>
            <text:p text:style-name="P381">NIP: 9840197305, REGON: 280572239</text:p>
          </table:table-cell>
          <table:table-cell table:style-name="TableCell382">
            <text:p text:style-name="P383">59 905,00 zł</text:p>
          </table:table-cell>
          <table:table-cell table:style-name="TableCell384">
            <text:p text:style-name="P385">12 miesięcy</text:p>
          </table:table-cell>
          <table:table-cell table:style-name="TableCell386">
            <text:p text:style-name="P387">24 godziny</text:p>
          </table:table-cell>
        </table:table-row>
      </table:table>
      <text:p text:style-name="P388"/>
      <text:p text:style-name="P389"/>
      <text:p text:style-name="P390"/>
      <text:p text:style-name="P391">Joanna Dobroń</text:p>
      <text:p text:style-name="P392">Dyrektor CUW w Nidzicy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markedcontent" style:display-name="markedcontent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yp2</meta:initial-creator>
    <dc:creator>Styp2</dc:creator>
    <meta:creation-date>2022-01-21T10:21:00Z</meta:creation-date>
    <dc:date>2022-01-21T11:57:00Z</dc:date>
    <meta:print-date>2022-01-21T11:57:00Z</meta:print-date>
    <meta:template xlink:href="Normal" xlink:type="simple"/>
    <meta:editing-cycles>5</meta:editing-cycles>
    <meta:editing-duration>PT4380S</meta:editing-duration>
    <meta:document-statistic meta:page-count="3" meta:paragraph-count="10" meta:word-count="746" meta:character-count="5217" meta:row-count="37" meta:non-whitespace-character-count="4481"/>
  </office:meta>
</office:document-meta>
</file>